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-0.291cm" fo:text-indent="0cm" style:auto-text-indent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Standard" style:master-page-name="">
      <style:paragraph-properties fo:margin-left="0cm" fo:margin-right="-0.566cm" fo:text-indent="0cm" style:auto-text-indent="false" style:page-number="auto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margin-left="0cm" fo:margin-right="-0.566cm" fo:text-indent="0cm" style:auto-text-indent="false"/>
      <style:text-properties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/>
      <text:p text:style-name="P4"/>
      <text:p text:style-name="P1">JOURNEE <text:s/>MONDIALE <text:s/>DE <text:s/>LA <text:s/>PRIERE <text:s/>2026</text:p>
      <text:p text:style-name="P1"/>
      <text:p text:style-name="P1"/>
      <text:p text:style-name="P1"/>
      <text:p text:style-name="P1"/>
      <text:p text:style-name="P2">Comme ces années dernières, le groupe d'action catholique des femmes (A.C.F.) <text:s/>de la paroisse</text:p>
      <text:p text:style-name="P2"/>
      <text:p text:style-name="P2">Sainte Madeleine de La Chambre, vous invite, dans le cadre de la </text:p>
      <text:p text:style-name="P3"/>
      <text:p text:style-name="P3"/>
      <text:p text:style-name="P3"/>
      <text:p text:style-name="P3"><text:s text:c="44"/>JOURNEE MONDIALE DE LA PRIERE</text:p>
      <text:p text:style-name="P3"/>
      <text:p text:style-name="P3"/>
      <text:p text:style-name="P3"><text:s text:c="44"/>CE VENDREDI 6 MARS A 18 H</text:p>
      <text:p text:style-name="P3"/>
      <text:p text:style-name="P3"/>
      <text:p text:style-name="P3"><text:s text:c="44"/>MAISON PAROISSIALE DE LA CHAMBRE.</text:p>
      <text:p text:style-name="P3"/>
      <text:p text:style-name="P2"/>
      <text:p text:style-name="P2"/>
      <text:p text:style-name="P6">Ce temps de prière est organisé depuis le 19ème siècle. Il est célébré le même jour, dans 170 pays</text:p>
      <text:p text:style-name="P7"/>
      <text:p text:style-name="P5">à travers le monde. </text:p>
      <text:p text:style-name="P5"/>
      <text:p text:style-name="P5"/>
      <text:p text:style-name="P5"/>
      <text:p text:style-name="P5">Cette année, ce sont les femmes du <text:s/>NIGERIA <text:s/>qui l'ont préparé. L'occasion pour nous de</text:p>
      <text:p text:style-name="P5"/>
      <text:p text:style-name="P5">connaître un peu plus leur vie difficile, leur pays, leur culture... et de prier tous ensemble.</text:p>
      <text:p text:style-name="P5"/>
      <text:p text:style-name="P5"/>
      <text:p text:style-name="P5"/>
      <text:p text:style-name="P5">Rendez-vous donc ce vendredi, de 18 à 19 heures, grande salle paroissiale, rez-de-jardin.</text:p>
      <text:p text:style-name="P5"/>
      <text:p text:style-name="P5"/>
      <text:p text:style-name="P5"/>
      <text:p text:style-name="P5"/>
      <text:p text:style-name="P5">Votre participation serait appréciée ! </text:p>
      <text:p text:style-name="P5"/>
      <text:p text:style-name="P5"/>
      <text:p text:style-name="P5"/>
      <text:p text:style-name="P5"><text:s text:c="5"/></text:p>
      <text:p text:style-name="P5"><text:s text:c="86"/>L'équipe d' A.C.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02T17:32:19.45</meta:creation-date>
    <dc:date>2026-03-02T17:51:23.85</dc:date>
    <meta:editing-duration>PT3M3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14" meta:word-count="124" meta:character-count="953"/>
  </office:meta>
</office:document-meta>
</file>